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schuur aan de Piersonlaan 4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Piersonlaan 49 in Doetinchem</text:p>
            <text:p text:style-name="common-al">Omschrijving:			bouwen van een schuur</text:p>
            <text:p text:style-name="common-al">Dossiernummer:		gD2406000443</text:p>
            <text:p text:style-name="common-al"/>
            <text:p text:style-name="common-al">Datum verzending:	26-06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22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2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2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6000443</meta:user-defined>
    <meta:user-defined meta:name="DCTERMS.abstract">Verlengen beslistermijn voor het bouwen van een schuur aan de Piersonlaan 49 in Doetinchem</meta:user-defined>
    <dc:language>nl</dc:language>
    <meta:user-defined meta:name="OVERHEIDop.locatietype/OVERHEIDop.gebiedsmarkering">Vlak</meta:user-defined>
    <meta:user-defined meta:name="DC.title">Verlengen beslistermijn: bouwen van een schuur aan de Piersonlaan 49 in Doetinchem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221</meta:user-defined>
    <meta:user-defined meta:name="OVERHEIDop.GmbID/DC.identifier">gmb-2024-283221</meta:user-defined>
    <meta:user-defined meta:name="OVERHEIDop.versieInformatie"/>
  </office:meta>
</office:document-meta>
</file>