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ggenummerweg ongenummerd, RMD00-A-1941, 6041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ffluentleiding schoonmaken en rioolschot plaatsen</text:p>
            <text:p text:style-name="common-al">nabij Buggenummerweg ongenummerd, RMD00-A-1941, 6041A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63</text:p>
            <text:p text:style-name="common-al"/>
            <text:p text:style-name="common-al">
            <text:span text:style-name="nadrukvet">Datum aanvraag:</text:span>
          </text:p>
            <text:p text:style-name="common-al">21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2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3</meta:user-defined>
    <meta:user-defined meta:name="DCTERMS.abstract">Omschrijving (incl. locatie):  nabij Buggenummerweg ongenummerd, RMD00-A-1941, 6041AH Roermond: effluentleiding schoonmaken en rioolschot plaatsen</meta:user-defined>
    <dc:language>nl</dc:language>
    <meta:user-defined meta:name="OVERHEIDop.locatietype/OVERHEIDop.gebiedsmarkering">Vlak</meta:user-defined>
    <meta:user-defined meta:name="DC.title">nabij Buggenummerweg ongenummerd, RMD00-A-1941, 6041AH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214</meta:user-defined>
    <meta:user-defined meta:name="OVERHEIDop.GmbID/DC.identifier">gmb-2024-283214</meta:user-defined>
    <meta:user-defined meta:name="OVERHEIDop.versieInformatie"/>
  </office:meta>
</office:document-meta>
</file>