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plaatsen van 2 airco-units op het dakkapel aan het Hof van Orléans 2, 7007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Hof van Orléans 2, 7007 JA Doetinchem</text:p>
            <text:p text:style-name="common-al">Omschrijving:			plaatsen van 2 airco-units op het dakkapel</text:p>
            <text:p text:style-name="common-al">Dossiernummer:		gD2404000204</text:p>
            <text:p text:style-name="common-al">Verzenddatum: 		26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20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04</meta:user-defined>
    <meta:user-defined meta:name="DCTERMS.abstract">Buiten behandeling gestelde aanvraag voor het plaatsen van 2 airco-units op het dakkapel aan het Hof van Orléans 2, 7007 JA Doetinchem</meta:user-defined>
    <dc:language>nl</dc:language>
    <meta:user-defined meta:name="OVERHEIDop.locatietype/OVERHEIDop.gebiedsmarkering">Punt</meta:user-defined>
    <meta:user-defined meta:name="DC.title">Buiten behandeling: plaatsen van 2 airco-units op het dakkapel aan het Hof van Orléans 2, 7007 JA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08</meta:user-defined>
    <meta:user-defined meta:name="OVERHEIDop.GmbID/DC.identifier">gmb-2024-283208</meta:user-defined>
    <meta:user-defined meta:name="OVERHEIDop.versieInformatie"/>
  </office:meta>
</office:document-meta>
</file>