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rfkampenseweg 18, 4941 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4 een besluit genomen op de aanvraag met zaaknummer Z2024-00000168 voor de uitbreiding schuur met overkapping en berging op locatie Werfkampenseweg 18, 4941 T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9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320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20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8</meta:user-defined>
    <meta:user-defined meta:name="DCTERMS.abstract">Betreft: beschikking op aanvraag op locatie Werfkampenseweg 18, 4941 TC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Werfkampenseweg 18, 4941 TC Raamsdonksveer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203</meta:user-defined>
    <meta:user-defined meta:name="OVERHEIDop.GmbID/DC.identifier">gmb-2024-283203</meta:user-defined>
    <meta:user-defined meta:name="OVERHEIDop.versieInformatie"/>
  </office:meta>
</office:document-meta>
</file>