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rommelmarkt / kofferbakverkoop, op 11 augustus 2024, verzenddatum 26-06-2024, locatie op het ijsbaanterrein aan de Zuiderdreef 2, 2153 CL te Nieuw-Vennep, zaaknummer 109755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20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0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0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rommelmarkt / kofferbakverkoop, op 11 augustus 2024, verzenddatum 26-06-2024, locatie op het ijsbaanterrein aan de Zuiderdreef 2, 2153 CL te Nieuw-Vennep, zaaknummer 10975548.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01</meta:user-defined>
    <meta:user-defined meta:name="OVERHEIDop.GmbID/DC.identifier">gmb-2024-283201</meta:user-defined>
    <meta:user-defined meta:name="OVERHEIDop.versieInformatie"/>
  </office:meta>
</office:document-meta>
</file>