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Interne constructieve wijzigingen het wijzigen van kozijnen aan de voorgevel en het plaatsen van reclame uitingen, Hessenweg 88, 3731J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Interne constructieve wijzigingen het wijzigen van kozijnen aan de voorgevel en het plaatsen van reclame uitingen</text:span>
          </text:p>
            <text:p text:style-name="common-al">
            <text:span text:style-name="nadrukvet">Locatie: Hessenweg 88, 3731JL De Bilt</text:span>
          </text:p>
            <text:p text:style-name="common-al">
            <text:span text:style-name="nadrukvet">Zaaknummer: 72885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053</meta:user-defined>
    <dc:language>nl</dc:language>
    <meta:user-defined meta:name="OVERHEIDop.locatietype/OVERHEIDop.gebiedsmarkering">Adres</meta:user-defined>
    <meta:user-defined meta:name="DC.title">Gemeente De Bilt – Verlengen beslistermijn omgevingsvergunning, Interne constructieve wijzigingen het wijzigen van kozijnen aan de voorgevel en het plaatsen van reclame uitingen, Hessenweg 88, 3731JL De Bil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32</meta:user-defined>
    <meta:user-defined meta:name="OVERHEIDop.GmbID/DC.identifier">gmb-2024-2832</meta:user-defined>
    <meta:user-defined meta:name="OVERHEIDop.versieInformatie"/>
  </office:meta>
</office:document-meta>
</file>