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-uiting aan de Titaniumweg 2-28, 2401 M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reclame-uiting aan de Titaniumweg 2-28, 2401 ML Alphen aan den Rijn, geregistreerd onder nr. 048433876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De gemeente neemt daarover waarschijnlijk voor 21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9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7690</meta:user-defined>
    <meta:user-defined meta:name="DCTERMS.abstract">Aanvraag vergunning voor het plaatsen van reclame-uiting aan de  Titaniumweg 2-28, 2401 ML Alphen aan den Rijn</meta:user-defined>
    <dc:language>nl</dc:language>
    <meta:user-defined meta:name="OVERHEIDop.locatietype/OVERHEIDop.gebiedsmarkering">Punt</meta:user-defined>
    <meta:user-defined meta:name="DC.title">Aanvraag vergunning voor het plaatsen van reclame-uiting aan de Titaniumweg 2-28, 2401 ML Alphen aan den Rij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94</meta:user-defined>
    <meta:user-defined meta:name="OVERHEIDop.GmbID/DC.identifier">gmb-2024-283194</meta:user-defined>
    <meta:user-defined meta:name="OVERHEIDop.versieInformatie"/>
  </office:meta>
</office:document-meta>
</file>