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Cobbenhagenstraat 16-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Rijswijk een aanvraag omgevingsvergunning ontvangen voor het toevoegen van een bedrijfsruimte met huisnummer op de locatie Cobbenhagenstraat 16-16a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42211524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31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22115245</meta:user-defined>
    <dc:language>nl</dc:language>
    <meta:user-defined meta:name="OVERHEIDop.locatietype/OVERHEIDop.gebiedsmarkering">Vlak</meta:user-defined>
    <meta:user-defined meta:name="DC.title">Publicatie Verlengen beslistermijn - Cobbenhagenstraat 16-16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90</meta:user-defined>
    <meta:user-defined meta:name="OVERHEIDop.GmbID/DC.identifier">gmb-2024-283190</meta:user-defined>
    <meta:user-defined meta:name="OVERHEIDop.versieInformatie"/>
  </office:meta>
</office:document-meta>
</file>