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artelmeetweg 8 en 10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maken bekend dat zij het wijzigingsplan Bartelmeetweg 8 en 10, Tholen ongewijzigd hebben vastgesteld.</text:p>
            <text:p text:style-name="common-al">
            <text:span text:style-name="nadrukvet">Wijzigingsplan: </text:span>Bartelmeetweg 8 en 10 Tholen</text:p>
            <text:p text:style-name="common-al">
            <text:span text:style-name="nadrukvet">Plangebied:</text:span> Het plangebied ligt aan de Bartelmeetweg 8 en 10 te Tholen</text:p>
            <text:p text:style-name="common-al">
            <text:span text:style-name="nadrukvet">Aanleiding:</text:span> </text:p>
            <text:p text:style-name="common-al">Dit wijzigingsplan heeft tot doel de huidige bestemming ‘Agrarisch’ met een bouwvlak te wijzigen naar de bestemming ‘Wonen’ en het toevoegen van een tweede woning in de bestaande bebouwing.</text:p>
            <text:p text:style-name="common-al">
            <text:span text:style-name="nadrukvet">Inzage</text:span>
          </text:p>
            <text:p text:style-name="common-al">Het vastgestelde wijzigingsplan ligt met ingang van 19 januari tot en met 1 maart 2024, dus gedurende zes weken, ter inzage in de leesruimte van de centrale hal van het gemeentehuis te Tholen, Hof van Tholen 2 te Tholen. U kunt ook de digitale versie van het plan opvragen door een mail te sturen naar info@tholen.nl onder vermelding van de naam van het plan.</text:p>
            <text:p text:style-name="common-al">U kunt de stukken ook online inzien op de landelijke websites: <text:a xlink:href="http://www.omgevingswet.overheid.nl" xlink:type="simple">http://www.omgevingswet.overheid.nl</text:a> en http://www.ruimtelijkeplannen.nl Het planidentificatienummer is: NL.IMRO.0716.WPBartelmweg8TLN-VG01</text:p>
            <text:p text:style-name="common-al">
            <text:span text:style-name="nadrukvet">Beroep</text:span>
          </text:p>
            <text:p text:style-name="common-al">Tegen het vaststellingsbesluit van het wijzigingsplan kan beroep worden ingesteld door belanghebbenden.</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besluit</text:span>
          </text:p>
            <text:p text:style-name="last-al">Het college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31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WPBartelmweg8TLN-VG01</meta:user-defined>
    <meta:user-defined meta:name="OVERHEIDop.Plansoort/OVERHEIDop.plansoort">bestemmings- of omgevingsplan</meta:user-defined>
    <meta:user-defined meta:name="DCTERMS.abstract">Dit wijzigingsplan heeft tot doel de huidige bestemming ‘Agrarisch’ met een bouwvlak te wijzigen naar de bestemming ‘Wonen’ en het toevoegen van een tweede woning in de bestaande bebouwing.</meta:user-defined>
    <dc:language>nl</dc:language>
    <meta:user-defined meta:name="OVERHEIDop.locatietype/OVERHEIDop.gebiedsmarkering">Adres</meta:user-defined>
    <meta:user-defined meta:name="DC.title">Vaststelling wijzigingsplan Bartelmeetweg 8 en 10 - Tholen</meta:user-defined>
    <meta:user-defined meta:name="DCTERMS.W3CDTF/DCTERMS.available">2024-01-18</meta:user-defined>
    <meta:user-defined meta:name="DCTERMS.W3CDTF/OVERHEIDop.jaargang">2024</meta:user-defined>
    <meta:user-defined meta:name="OVERHEIDop.publicationIssue">28319</meta:user-defined>
    <meta:user-defined meta:name="OVERHEIDop.GmbID/DC.identifier">gmb-2024-28319</meta:user-defined>
    <meta:user-defined meta:name="OVERHEIDop.versieInformatie"/>
  </office:meta>
</office:document-meta>
</file>