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het hoofdgebouw over 2 bouwlagen, het plaatsen van een dakkapel en een interne verbouwing aan Plataanstraat 5 4814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het hoofdgebouw over 2 bouwlagen, het plaatsen van een dakkapel en een interne verbouwing aan Plataanstraat 5 4814LA Breda is nog niet volledig</text:span>
          </text:p>
            <text:p text:style-name="common-al">De gemeente Breda heeft een aanvraag voor een omgevingsvergunning ontvangen. De omgevingsvergunning is aangevraagd voor het vergroten van het hoofdgebouw over 2 bouwlagen, het plaatsen van een dakkapel en een interne verbouwing aan Plataanstraat 5 4814LA Breda.</text:p>
            <text:p text:style-name="common-al">De gemeente Breda heeft op 26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4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1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432</meta:user-defined>
    <meta:user-defined meta:name="DCTERMS.abstract">het vergroten van het hoofdgebouw over 2 bouwlagen, het plaatsen van een dakkapel en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het hoofdgebouw over 2 bouwlagen, het plaatsen van een dakkapel en een interne verbouwing aan Plataanstraat 5 4814LA Bred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84</meta:user-defined>
    <meta:user-defined meta:name="OVERHEIDop.GmbID/DC.identifier">gmb-2024-283184</meta:user-defined>
    <meta:user-defined meta:name="OVERHEIDop.versieInformatie"/>
  </office:meta>
</office:document-meta>
</file>