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naast de Ljouwerterdyk 18 te Hallum (N357), tussen hectometerpaal 11.1 en 11.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6-2024 hebben burgemeester en wethouders van de gemeente Noardeast-Fryslân een aanvraag ontvangen voor een omgevingsvergunning op locatie naast de Ljouwerterdyk 18 te Hallum (N357), tussen hectometerpaal 11.1 en 11.2 . De aanvraag is geregistreerd onder zaaknummer 2024-141479. De aanvraag betreft het in kaart brengen van een gestuurde bor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83180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18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18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41479</meta:user-defined>
    <meta:user-defined meta:name="DCTERMS.abstract">Aanvraag omgevingsvergunning voor het in kaart brengen van een gestuurde boring op locatie naast de Ljouwerterdyk 18 te Hallum (N357), tussen hectometerpaal 11.1 en 11.2</meta:user-defined>
    <dc:language>nl</dc:language>
    <meta:user-defined meta:name="OVERHEIDop.locatietype/OVERHEIDop.gebiedsmarkering">Vlak</meta:user-defined>
    <meta:user-defined meta:name="DC.title">Ontvangst aanvraag omgevingsvergunning naast de Ljouwerterdyk 18 te Hallum (N357), tussen hectometerpaal 11.1 en 11.2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3180</meta:user-defined>
    <meta:user-defined meta:name="OVERHEIDop.GmbID/DC.identifier">gmb-2024-283180</meta:user-defined>
    <meta:user-defined meta:name="OVERHEIDop.versieInformatie"/>
  </office:meta>
</office:document-meta>
</file>