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Strengen 16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4 heeft de gemeente een melding ontvangen voor activiteiten waarvoor geen vergunningplicht geldt.</text:p>
            <text:p text:style-name="common-al">De melding betreft locatie Strengen 16, 5406 CV Uden, en is geregistreerd onder zaaknummer <text:span text:style-name="nadrukvet">42822-2024</text:span> met omschrijving "melding aanleg gesloten bodemenergiesysteem buiten inrichtingen".</text:p>
            <text:p text:style-name="common-al">De melding is geaccepteerd op 20-06-2024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317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7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428222024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demenergie, Strengen 16, 5406 CV Ud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76</meta:user-defined>
    <meta:user-defined meta:name="OVERHEIDop.GmbID/DC.identifier">gmb-2024-283176</meta:user-defined>
    <meta:user-defined meta:name="OVERHEIDop.versieInformatie"/>
  </office:meta>
</office:document-meta>
</file>