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PJG Schuurfeest 13-07-2024, op 13 juli 2024, verzenddatum 21-06-2024, locatie Kaagweg 50, 2157 LH te Abbenes, zaaknummer 10984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de reden waarom u bezwaar maakt;</text:p>
              </text:list-item>
              <text:list-item text:style-override="id1-3-2-1-1-3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17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7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7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PJG Schuurfeest 13-07-2024, op 13 juli 2024, verzenddatum 21-06-2024, locatie Kaagweg 50, 2157 LH te Abbenes, zaaknummer 10984339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71</meta:user-defined>
    <meta:user-defined meta:name="OVERHEIDop.GmbID/DC.identifier">gmb-2024-283171</meta:user-defined>
    <meta:user-defined meta:name="OVERHEIDop.versieInformatie"/>
  </office:meta>
</office:document-meta>
</file>