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mast 67A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mast 67A t.b.v. het uitbreiden van het hoogspannings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376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1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766</meta:user-defined>
    <meta:user-defined meta:name="DCTERMS.abstract">Het realiseren van mast 67A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mast 67A Oud Hoenderhoekseweg 10, Geervli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68</meta:user-defined>
    <meta:user-defined meta:name="OVERHEIDop.GmbID/DC.identifier">gmb-2024-283168</meta:user-defined>
    <meta:user-defined meta:name="OVERHEIDop.versieInformatie"/>
  </office:meta>
</office:document-meta>
</file>