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loods aan Verzoeklocatie 2024040501402, Yttingwei tegenover nr 8 te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loods aan Verzoeklocatie 2024040501402, Yttingwei tegenover nr 8 te Workum. </text:p>
            <text:p text:style-name="common-al">
            
          </text:p>
            <text:p text:style-name="common-al"/>
            <text:p text:style-name="common-al">Het besluit is verzonden op 26-06-2024.</text:p>
            <text:p text:style-name="common-al"/>
            <text:p text:style-name="common-al">Het zaaknummer is CLZ-0000524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316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6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6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bouwen van een loods aan Verzoeklocatie 2024040501402, Yttingwei tegenover nr 8 te Worku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67</meta:user-defined>
    <meta:user-defined meta:name="OVERHEIDop.GmbID/DC.identifier">gmb-2024-283167</meta:user-defined>
    <meta:user-defined meta:name="OVERHEIDop.versieInformatie"/>
  </office:meta>
</office:document-meta>
</file>