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Jaagpad 9, 9991TD Middelst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6 juni 2024 een besluit genomen op de aanvraag met zaaknummer Z2024-00001959 voor het plaatsen van tijdelijke huisvesting  op de locatie Jaagpad 9, 9991TD Middelstu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8316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6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6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0/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59</meta:user-defined>
    <meta:user-defined meta:name="DCTERMS.abstract">26 juni 2024 verleend voor het plaatsen van tijdelijke huisvesting  op de locatie Jaagpad 9, 9991TD Middelstum.</meta:user-defined>
    <dc:language>nl</dc:language>
    <meta:user-defined meta:name="DC.title">Kennisgeving besluit op aanvraag omgevingsvergunning (BOPA) Jaagpad 9, 9991TD Middelstum</meta:user-defined>
    <meta:user-defined meta:name="OVERHEIDop.locatietype/OVERHEIDop.gebiedsmarkering">GeometrieRef</meta:user-defined>
    <meta:user-defined meta:name="DCTERMS.W3CDTF/DCTERMS.available">2024-07-03</meta:user-defined>
    <meta:user-defined meta:name="DCTERMS.W3CDTF/OVERHEIDop.jaargang">2024</meta:user-defined>
    <meta:user-defined meta:name="OVERHEIDop.externeBijlage">Afwijkvergunning|exb-2024-25839</meta:user-defined>
    <meta:user-defined meta:name="OVERHEIDop.publicationIssue">283166</meta:user-defined>
    <meta:user-defined meta:name="OVERHEIDop.GmbID/DC.identifier">gmb-2024-283166</meta:user-defined>
    <meta:user-defined meta:name="OVERHEIDop.versieInformatie"/>
  </office:meta>
</office:document-meta>
</file>