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tijdelijke bedrijfshuisvesting aan de Expeditieweg 6A, 7007 C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Expeditieweg 6A, 7007 CM Doetinchem</text:p>
            <text:p text:style-name="common-al">Omschrijving:			plaatsen van tijdelijke bedrijfshuisvesting</text:p>
            <text:p text:style-name="common-al">Dossiernummer:		gD2405000338</text:p>
            <text:p text:style-name="common-al"/>
            <text:p text:style-name="common-al">Datum verzending:	26-06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6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6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5000338</meta:user-defined>
    <meta:user-defined meta:name="DCTERMS.abstract">Verlengen beslistermijn voor het plaatsen van tijdelijke bedrijfshuisvesting aan de Expeditieweg 6A, 7007 CM Doetinchem</meta:user-defined>
    <dc:language>nl</dc:language>
    <meta:user-defined meta:name="OVERHEIDop.locatietype/OVERHEIDop.gebiedsmarkering">Punt</meta:user-defined>
    <meta:user-defined meta:name="DC.title">Verlengen beslistermijn: plaatsen van tijdelijke bedrijfshuisvesting aan de Expeditieweg 6A, 7007 CM Doetinchem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63</meta:user-defined>
    <meta:user-defined meta:name="OVERHEIDop.GmbID/DC.identifier">gmb-2024-283163</meta:user-defined>
    <meta:user-defined meta:name="OVERHEIDop.versieInformatie"/>
  </office:meta>
</office:document-meta>
</file>