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Peakz Padel B.V., High Tech Campus 8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3538 </text:p>
            <text:p text:style-name="common-al"> Omschrijving: horecabedrijf Peakz Padel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8 5656AE Eindhoven</text:p>
              </text:list-item>
            </text:list>
            <text:p text:style-name="common-al"> Datum ontvangst: 21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16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6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6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3538</meta:user-defined>
    <meta:user-defined meta:name="DCTERMS.abstract">horecabedrijf Peakz Padel B.V.</meta:user-defined>
    <dc:language>nl</dc:language>
    <meta:user-defined meta:name="OVERHEIDop.locatietype/OVERHEIDop.gebiedsmarkering">Punt</meta:user-defined>
    <meta:user-defined meta:name="DC.title">Ingekomen aanvraag: horecabedrijf Peakz Padel B.V., High Tech Campus 8 5656AE Eindhov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62</meta:user-defined>
    <meta:user-defined meta:name="OVERHEIDop.GmbID/DC.identifier">gmb-2024-283162</meta:user-defined>
    <meta:user-defined meta:name="OVERHEIDop.versieInformatie"/>
  </office:meta>
</office:document-meta>
</file>