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bouwen van de bestaande bebouwing naar 10 appartementen - Ceintuurbaan Noord 10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Ceintuurbaan Noord 105, Roden: het verbouwen van de bestaande bebouwing naar 10 appartementen, 26 jun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315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5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5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10</meta:user-defined>
    <meta:user-defined meta:name="DCTERMS.abstract">Gemeente Noordenveld - omgevingsvergunning - Ceintuurbaan Noord 105, Roden</meta:user-defined>
    <dc:language>nl</dc:language>
    <meta:user-defined meta:name="OVERHEIDop.locatietype/OVERHEIDop.gebiedsmarkering">Adres</meta:user-defined>
    <meta:user-defined meta:name="DC.title">Gemeente Noordenveld - omgevingsvergunning - het verbouwen van de bestaande bebouwing naar 10 appartementen - Ceintuurbaan Noord 105, Rod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156</meta:user-defined>
    <meta:user-defined meta:name="OVERHEIDop.GmbID/DC.identifier">gmb-2024-283156</meta:user-defined>
    <meta:user-defined meta:name="OVERHEIDop.versieInformatie"/>
  </office:meta>
</office:document-meta>
</file>