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uinweg 15, Drunen, plaats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plaatsen van een mantelzorgwoning aan de Duinweg 15 in Drunen. </text:p>
            <text:p text:style-name="common-al"/>
            <text:p text:style-name="tussenkopcur">Vergunningsvrij</text:p>
            <text:p text:style-name="common-al">Het college van Heusden wees op 20 juni 2024 de aanvraag voor de activiteit plaatsen mantelzorgwoning af omdat hiervoor geen omgevingsvergunning nodig is. Het besluit is op 21 juni 2024 verzonden en bij de gemeente bekend onder nummer 1596254.  </text:p>
            <text:p text:style-name="common-al"/>
            <text:p text:style-name="common-al">Voor het perceel geldt het bestemmingsplan Heusden Buitengebied, 4de herziening. Dit bestemmingsplan maakt sinds de inwerkingtreding van de Omgevingswet op 1 januari 2024 onderdeel uit van het (tijdelijk) omgevingsplan van de gemeente Heusden. Het bouwwerk past niet binnen de regels die gelden voor het bouwen van bijgebouwen. Op grond van artikel 22.36 lid a en c en artikel 22.37 lid 2 van het (tijdelijk) omgevingsplan is voor het bouwen en gebruiken van het aangevraagde bouwwerk echter geen vergunning nodig voor de activiteit “bouwactiviteit (omgevingsplan)”, als voldaan wordt aan de voorwaarden, die in de genoemde artikelen staan. Het bouwwerk dat men wilt bouwen en gebruiken, voldoet hieraan.</text:p>
            <text:p text:style-name="common-al"/>
            <text:p text:style-name="common-al">Het besluit is op 21 juni 2024 verzonden en bij de gemeente bekend onder nummer 159625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31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254 </meta:user-defined>
    <dc:language>nl</dc:language>
    <meta:user-defined meta:name="OVERHEIDop.locatietype/OVERHEIDop.gebiedsmarkering">Punt</meta:user-defined>
    <meta:user-defined meta:name="DC.title">Gemeente Heusden - Omgevingsvergunning vergunningsvrij – Duinweg 15, Drunen, plaatsen mantelzorgwoning</meta:user-defined>
    <meta:user-defined meta:name="DCTERMS.W3CDTF/DCTERMS.available">2024-07-03</meta:user-defined>
    <meta:user-defined meta:name="DCTERMS.W3CDTF/OVERHEIDop.jaargang">2024</meta:user-defined>
    <meta:user-defined meta:name="OVERHEIDop.publicationIssue">283155</meta:user-defined>
    <meta:user-defined meta:name="OVERHEIDop.GmbID/DC.identifier">gmb-2024-283155</meta:user-defined>
    <meta:user-defined meta:name="OVERHEIDop.versieInformatie"/>
  </office:meta>
</office:document-meta>
</file>