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6-2024 hebben wij een vergunning verleend voor het houden van een evenement (Vogelschieten Herike-Elsen op 5 juli 2024) op het adres Herikerweg 36 7475TT Markelo. Deze vergunning staat ingeschreven onder zaaknummer 0000683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31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683066</meta:user-defined>
    <meta:user-defined meta:name="DCTERMS.abstract">het houden van een evenement (Vogelschieten Herike-Elsen op 5 juli 2024)</meta:user-defined>
    <dc:language>nl</dc:language>
    <meta:user-defined meta:name="OVERHEIDop.locatietype/OVERHEIDop.gebiedsmarkering">Punt</meta:user-defined>
    <meta:user-defined meta:name="DC.title">Op 26-06-2024 hebben wij een vergunning verleend voor het houden van een evenement (Vogelschieten Herike-Elsen op 5 juli 2024) op het adres Herikerweg 36 7475TT Markelo. Deze vergunning staat ingeschreven onder zaaknummer 0000683066.</meta:user-defined>
    <meta:user-defined meta:name="DCTERMS.W3CDTF/DCTERMS.available">2024-06-28</meta:user-defined>
    <meta:user-defined meta:name="DCTERMS.W3CDTF/OVERHEIDop.jaargang">2024</meta:user-defined>
    <meta:user-defined meta:name="OVERHEIDop.publicationIssue">283152</meta:user-defined>
    <meta:user-defined meta:name="OVERHEIDop.GmbID/DC.identifier">gmb-2024-283152</meta:user-defined>
    <meta:user-defined meta:name="OVERHEIDop.versieInformatie"/>
  </office:meta>
</office:document-meta>
</file>