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Rectificatie, ingediende aanvraag omgevingsvergunning, realiseren van een houten steiger aan het Reitdiep, Hoofdstraat 119, 9686 VH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4 januari 2024 stond vermeld dat vergunning is aangevraagd voor het realiseren van een houten steiger aan het Reitdiep, Hoofdstraat 119, 9686 VH Beerta. Dit moet zijn: aan het Reiderdiep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31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Rectificatie, ingediende aanvraag omgevingsvergunning, realiseren van een houten steiger aan het Reitdiep, Hoofdstraat 119, 9686 VH Beerta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314</meta:user-defined>
    <meta:user-defined meta:name="OVERHEIDop.GmbID/DC.identifier">gmb-2024-28314</meta:user-defined>
    <meta:user-defined meta:name="OVERHEIDop.versieInformatie"/>
  </office:meta>
</office:document-meta>
</file>