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omgevingsvergunning (kenmerk 1064307) Huyssitterweg 1 Leidschendam voor het dempen watergang en graven van vervangend water ter hoogte van de Huyssit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dempen watergang en graven van vervangend water ter hoogte van Huyssitterweg. In de eerder geplaatste publicatie staat een verkeerd kenmerk vermeld.</text:p>
            <text:p text:style-name="common-al">
            <text:span text:style-name="nadrukvet">Datum bekendmaking besluit: </text:span>26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13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verleende omgevingsvergunning (kenmerk 1064307) Huyssitterweg 1 Leidschendam voor het dempen watergang en graven van vervangend water ter hoogte van de Huyssitterwe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32</meta:user-defined>
    <meta:user-defined meta:name="OVERHEIDop.GmbID/DC.identifier">gmb-2024-283132</meta:user-defined>
    <meta:user-defined meta:name="OVERHEIDop.versieInformatie"/>
  </office:meta>
</office:document-meta>
</file>