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Fonteinkruid 4, 5251 BW, Vlijmen, plaatsen overkapping met bergh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een overkapping met berghok aan het fonteinkruid 4 in Vlijmen. </text:p>
            <text:p text:style-name="common-al"/>
            <text:p text:style-name="tussenkopcur">Vergunningsvrij</text:p>
            <text:p text:style-name="common-al">Het college van Heusden wees op 20 juni 2024 de aanvraag voor de activiteit plaatsen overkapping met berghok af omdat hiervoor geen omgevingsvergunning nodig is.</text:p>
            <text:p text:style-name="common-al"/>
            <text:p text:style-name="common-al">Voor het perceel geldt het bestemmingsplan De Grassen 1e fase. Dit bestemmingsplan maakt sinds de inwerkingtreding van de Omgevingswet op 1 januari 2024 onderdeel uit van het (tijdelijk) omgevingsplan van de gemeente Heusden. Het bouwwerk past binnen de regels die gelden voor het bouwen van bijgebouwen. Op grond van artikel 22.27 lid a en 22.37 lid 2 van het (tijdelijk) omgevingsplan is voor het bouwen van het aangevraagde bouwwerk geen vergunning nodig voor de activiteit “bouwactiviteit (omgevingsplan)”, als voldaan wordt aan de voorwaarden, die in dit artikel zijn genoemd. Het bouwwerk dat men gaat bouwen en gebruiken, voldoet hieraan.</text:p>
            <text:p text:style-name="common-al"/>
            <text:p text:style-name="common-al"> Het besluit is op 21 juni 2024 verzonden en bij de gemeente bekend onder nummer 15537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0">
              <text:list-item text:style-override="id1-3-2-1-1-20-1">
                <text:number>•</text:number>
                <text:p text:style-name="al">Online via de website www.heusden.nl (u kunt inloggen met uw DigiD)</text:p>
              </text:list-item>
              <text:list-item text:style-override="id1-3-2-1-1-2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3">
              <text:list-item text:style-override="id1-3-2-1-1-23-1">
                <text:number>1.</text:number>
                <text:p text:style-name="al">Uw naam en adresgegevens; </text:p>
              </text:list-item>
              <text:list-item text:style-override="id1-3-2-1-1-23-2">
                <text:number>2.</text:number>
                <text:p text:style-name="al">datum waarop u het bezwaarschrift indient; </text:p>
              </text:list-item>
              <text:list-item text:style-override="id1-3-2-1-1-23-3">
                <text:number>3.</text:number>
                <text:p text:style-name="al">een omschrijving of een kopie van het besluit waar u het niet mee eens bent; </text:p>
              </text:list-item>
              <text:list-item text:style-override="id1-3-2-1-1-23-4">
                <text:number>4.</text:number>
                <text:p text:style-name="al">de redenen van het bezwaar; </text:p>
              </text:list-item>
              <text:list-item text:style-override="id1-3-2-1-1-2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31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711 </meta:user-defined>
    <dc:language>nl</dc:language>
    <meta:user-defined meta:name="OVERHEIDop.locatietype/OVERHEIDop.gebiedsmarkering">Adres</meta:user-defined>
    <meta:user-defined meta:name="DC.title">Gemeente Heusden - Omgevingsvergunning vergunningsvrij – Fonteinkruid 4, 5251 BW, Vlijmen, plaatsen overkapping met berghok</meta:user-defined>
    <meta:user-defined meta:name="DCTERMS.W3CDTF/DCTERMS.available">2024-07-03</meta:user-defined>
    <meta:user-defined meta:name="DCTERMS.W3CDTF/OVERHEIDop.jaargang">2024</meta:user-defined>
    <meta:user-defined meta:name="OVERHEIDop.publicationIssue">283131</meta:user-defined>
    <meta:user-defined meta:name="OVERHEIDop.GmbID/DC.identifier">gmb-2024-283131</meta:user-defined>
    <meta:user-defined meta:name="OVERHEIDop.versieInformatie"/>
  </office:meta>
</office:document-meta>
</file>