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3:42 Algemene wet bestuursrecht in verband met artikel 6 Bekendmakingswet maakt het college van burgemeester en wethouders van Eijsden-Margraten bekend dat het in zijn vergadering van 11 juni 2024 heeft besloten tot wijziging van de volgende gemeenschappelijke regel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de Gemeenschappelijke Regeling Veiligheidsregio Zuid-Limburg;</text:p>
              </text:list-item>
              <text:list-item text:style-override="id1-3-2-2-1-2-2">
                <text:number>b.</text:number>
                <text:p text:style-name="al"> de Gemeenschappelijke Regeling RUD Zuid-Limburg (nu Omgevingsdienst Zuid-Limburg);</text:p>
              </text:list-item>
              <text:list-item text:style-override="id1-3-2-2-1-2-3">
                <text:number>c.</text:number>
                <text:p text:style-name="al"> de Gemeenschappelijke Regeling Reinigingsdiensten Rd4;</text:p>
              </text:list-item>
              <text:list-item text:style-override="id1-3-2-2-1-2-4">
                <text:number>d.</text:number>
                <text:p text:style-name="al"> de Gemeenschappelijke Regeling BsGW;</text:p>
              </text:list-item>
              <text:list-item text:style-override="id1-3-2-2-1-2-5">
                <text:number>e.</text:number>
                <text:p text:style-name="al"> de Gemeenschappelijke Regeling GGD Zuid-Limburg;</text:p>
              </text:list-item>
              <text:list-item text:style-override="id1-3-2-2-1-2-6">
                <text:number>f.</text:number>
                <text:p text:style-name="al"> de Gemeenschappelijke Regeling Omnibuzz;</text:p>
              </text:list-item>
              <text:list-item text:style-override="id1-3-2-2-1-2-7">
                <text:number>g.</text:number>
                <text:p text:style-name="al"> de Gemeenschappelijke Regeling Het Gegevenshuis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college van burgemeester en wethouders van de gemeente Eijsden-Margraten in zijn vergadering van 11 juni 2024.</text:span></text:p>
          </text:section>
          <text:section text:name="ondertekening_id1-3-2-3-3">
            <text:p><text:span text:style-name="functie">Het college van burgemeester en wethouders,</text:span></text:p>
          </text:section>
          <text:section text:name="ondertekening_id1-3-2-3-4">
            <text:p><text:span text:style-name="functie">De secretaris, Drs. J.M.F. Kool</text:span></text:p>
          </text:section>
          <text:section text:name="ondertekening_id1-3-2-3-5">
            <text:p><text:span text:style-name="functie">De burgemeester, Mr. A.P. Kr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12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2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2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:42 van de Algemene wet bestuursrecht]|[1.0:c:BWBR0005537&amp;artikel=3%3A42&amp;g=2024-05-01</meta:user-defined>
    <meta:user-defined meta:name="DC.source">artikel 6 van de Bekendmakingswet]|[1.0:c:BWBR0004287&amp;artikel=6&amp;g=2024-01-01</meta:user-defined>
    <dc:language>nl</dc:language>
    <meta:user-defined meta:name="OVERHEIDop.locatietype/OVERHEIDop.gebiedsmarkering">Gemeente</meta:user-defined>
    <meta:user-defined meta:name="DC.title">Wijziging gemeenschappelijke regeli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23</meta:user-defined>
    <meta:user-defined meta:name="OVERHEIDop.GmbID/DC.identifier">gmb-2024-283123</meta:user-defined>
    <meta:user-defined meta:name="OVERHEIDop.versieInformatie"/>
  </office:meta>
</office:document-meta>
</file>