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arstraat 3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met zaaknummer Z2024-00001150 voor het plaatsen van de parasols op de locatie Haarstraat 3A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5 juni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311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50</meta:user-defined>
    <meta:user-defined meta:name="DCTERMS.abstract">Haarstraat 3A in Rijssen, het plaatsen van de paraso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aarstraat 3A in Rijs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119</meta:user-defined>
    <meta:user-defined meta:name="OVERHEIDop.GmbID/DC.identifier">gmb-2024-283119</meta:user-defined>
    <meta:user-defined meta:name="OVERHEIDop.versieInformatie"/>
  </office:meta>
</office:document-meta>
</file>