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oor 11 panden, Hogewoerd 102, 102A, 102B, 102C en 104, Medusastraat 10, 10A en 10B,  Oostdwarsgracht 13, 13A en 13B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701064</text:p>
            <text:p text:style-name="common-al">
            <text:span text:style-name="nadrukvet">Ingekomen:</text:span> 26-06-2024</text:p>
            <text:p text:style-name="common-al">
            <text:span text:style-name="nadrukvet">Locatie:</text:span> Hogewoerd 102 2311HT Leiden, Hogewoerd 102A 2311HT Leiden, Hogewoerd 102B 2311HT Leiden, Hogewoerd 102C 2311HT Leiden, Hogewoerd 104 2311HT Leiden, Medusastraat 10 2315GS Leiden, Medusastraat 10A 2315GS Leiden, Medusastraat 10B 2315GS Leiden, Oostdwarsgracht 13 2312PM Leiden, Oostdwarsgracht 13A 2312PM Leiden, Oostdwarsgracht 13B 2312PM Leiden</text:p>
            <text:p text:style-name="common-al">
            <text:span text:style-name="nadrukvet">Projectomschrijving:</text:span> verhuurvergunning voor 11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1064</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311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1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1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1064</meta:user-defined>
    <meta:user-defined meta:name="DCTERMS.abstract">verhuurvergunning voor 11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oor 11 panden, Hogewoerd 102, 102A, 102B, 102C en 104, Medusastraat 10, 10A en 10B,  Oostdwarsgracht 13, 13A en 13B</meta:user-defined>
    <meta:user-defined meta:name="DCTERMS.W3CDTF/DCTERMS.available">2024-07-04</meta:user-defined>
    <meta:user-defined meta:name="OVERHEIDop.externeBijlage">LEIDEN_202406_GFO_ZAKEN_811530_aanvraagformulie...|exb-2024-25832</meta:user-defined>
    <meta:user-defined meta:name="DCTERMS.W3CDTF/OVERHEIDop.jaargang">2024</meta:user-defined>
    <meta:user-defined meta:name="OVERHEIDop.publicationIssue">283118</meta:user-defined>
    <meta:user-defined meta:name="OVERHEIDop.GmbID/DC.identifier">gmb-2024-283118</meta:user-defined>
    <meta:user-defined meta:name="OVERHEIDop.versieInformatie"/>
  </office:meta>
</office:document-meta>
</file>