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afwijken van het bestemmingsplan voor het huisvesten van minderjarigen aan de Blokhuislaan 250, 7006 EZ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Blokhuislaan 250, 7006 EZ Doetinchem</text:p>
            <text:p text:style-name="common-al">Omschrijving:			afwijken van het bestemmingsplan voor het huisvesten van minderjarigen</text:p>
            <text:p text:style-name="common-al">Dossiernummer:		gD2405000327</text:p>
            <text:p text:style-name="common-al"/>
            <text:p text:style-name="common-al">Datum verzending:	26-06-2024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3117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11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11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5000327</meta:user-defined>
    <meta:user-defined meta:name="DCTERMS.abstract">Verlengen beslistermijn voor het afwijken van het bestemmingsplan voor het huisvesten van minderjarigen aan de Blokhuislaan 250, 7006 EZ Doetinchem</meta:user-defined>
    <dc:language>nl</dc:language>
    <meta:user-defined meta:name="OVERHEIDop.locatietype/OVERHEIDop.gebiedsmarkering">Punt</meta:user-defined>
    <meta:user-defined meta:name="DC.title">Verlengen beslistermijn: afwijken van het bestemmingsplan voor het huisvesten van minderjarigen aan de Blokhuislaan 250, 7006 EZ Doetinchem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117</meta:user-defined>
    <meta:user-defined meta:name="OVERHEIDop.GmbID/DC.identifier">gmb-2024-283117</meta:user-defined>
    <meta:user-defined meta:name="OVERHEIDop.versieInformatie"/>
  </office:meta>
</office:document-meta>
</file>