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"Zomer Donderdag", live muziek op het Amaliaplein op 18 juli en 1, 15 en 22 augustus 2024 van 18.00 tot 23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1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1564</meta:user-defined>
    <meta:user-defined meta:name="DCTERMS.abstract">Aanvraag vergunning live Amaliaplein Zomer-donderdagavond d.d. 18-07, 01-08, 15-08 en 22-08-2024</meta:user-defined>
    <dc:language>nl</dc:language>
    <meta:user-defined meta:name="OVERHEIDop.locatietype/OVERHEIDop.gebiedsmarkering">Punt</meta:user-defined>
    <meta:user-defined meta:name="DC.title">Ingediende aanvraag om evenementenvergunning voor "Zomer Donderdag", live muziek op het Amaliaplein op 18 juli en 1, 15 en 22 augustus 2024 van 18.00 tot 23.00 uur.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15</meta:user-defined>
    <meta:user-defined meta:name="OVERHEIDop.GmbID/DC.identifier">gmb-2024-283115</meta:user-defined>
    <meta:user-defined meta:name="OVERHEIDop.versieInformatie"/>
  </office:meta>
</office:document-meta>
</file>