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2 verlichte gevelsigns, Leeuwenbrug 127-129 7411GX Deventer, [DVT00E12569] Deventer E 1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Leeuwenbrug 127-129 7411GX Deventer, [DVT00E12569] Deventer E 12569 </text:p>
            <text:p text:style-name="common-al">
            <text:span text:style-name="nadrukvet">Zaakomschrijving:</text:span> het plaatsen van 2 verlichte gevelsigns</text:p>
            <text:p text:style-name="common-al">
            <text:span text:style-name="nadrukvet">Zaaknummer:</text:span> Z2024-000054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4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11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5407</meta:user-defined>
    <meta:user-defined meta:name="DCTERMS.abstract">het plaatsen van 2 verlichte gevelsig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verlichte gevelsigns, Leeuwenbrug 127-129 7411GX Deventer, [DVT00E12569] Deventer E 12569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14</meta:user-defined>
    <meta:user-defined meta:name="OVERHEIDop.GmbID/DC.identifier">gmb-2024-283114</meta:user-defined>
    <meta:user-defined meta:name="OVERHEIDop.versieInformatie"/>
  </office:meta>
</office:document-meta>
</file>