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Deelenstraat 108, 5156 AT, Oudheusden, vestigen maximaal 2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ni 2024 een omgevingsvergunning verleend voor de activiteit:</text:p>
            <text:p text:style-name="common-al"/>
            <text:p text:style-name="common-al">Afwijken van het bestemmingsplan</text:p>
            <text:p text:style-name="common-al"/>
            <text:p text:style-name="common-al">Voor het vestigen van maximaal 2 arbeidsmigranten aan de Van Deelenstraat 108 in Oudheusden. De vergunning is verzonden op 24 juni 2024 en bij de gemeente bekend onder nummer 15267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28126 </meta:user-defined>
    <dc:language>nl</dc:language>
    <meta:user-defined meta:name="OVERHEIDop.locatietype/OVERHEIDop.gebiedsmarkering">Adres</meta:user-defined>
    <meta:user-defined meta:name="DC.title">Gemeente Heusden - Omgevingsvergunning verleend - Van Deelenstraat 108, 5156 AT, Oudheusden, vestigen maximaal 2 arbeidsmigran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12</meta:user-defined>
    <meta:user-defined meta:name="OVERHEIDop.GmbID/DC.identifier">gmb-2024-283112</meta:user-defined>
    <meta:user-defined meta:name="OVERHEIDop.versieInformatie"/>
  </office:meta>
</office:document-meta>
</file>