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temmingsplan Kleine windturbines agrarische bouwblokk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derde lid, van de Wet ruimtelijke ordening (Wro), bekend dat de gemeenteraad op 30 mei 2024 het bestemmingsplan ‘Kleine windturbines agrarische bouwblokken’ heeft vastgesteld. </text:p>
            <text:p text:style-name="tussenkopcur">Plangebied</text:p>
            <text:p text:style-name="common-al">Het plangebied betreft specifiek aangeduide agrarische bouwvlakken/blokken in het buitengebied van de gemeente De Bilt. </text:p>
            <text:p text:style-name="tussenkopcur">Aanleiding</text:p>
            <text:p text:style-name="common-al">Aanleiding voor het opstellen van het bestemmingsplan is de wens om de realisatie van kleine windmolens op agrarische bouwpercelen planologisch te vereenvoudigen.</text:p>
            <text:p text:style-name="tussenkopcur">Terinzagelegging</text:p>
            <text:p text:style-name="common-al">Het besluit tot vaststelling van het bestemmingsplan met de daarbij behorende stukken ligt vanaf donderdag 4 juli 2024 gedurende zes weken ter inzage tot en met donderdag 15 augustus 2024. </text:p>
            <text:p text:style-name="common-al">U kunt het bestemmingsplan online inzien op het Omgevingsloket en op de landelijke website: https://www.ruimtelijkeplannen.nl.</text:p>
            <text:p text:style-name="common-al">Het planidentificatienummer (planid) is: NL.IMRO.0310.21001BP0000-VG01</text:p>
            <text:p text:style-name="common-al">Het vastgestelde bestemmingsplan ligt ook tijdens openingstijden ter inzage bij de informatiebalie op het gemeentehuis aan de Soestdijkseweg Zuid 173 te Bilthoven.</text:p>
            <text:p text:style-name="common-al">U hoeft geen afspraak te maken om de stukken in te zien. Dit is wel nodig als u vragen wilt stellen over de stukken. </text:p>
            <text:p text:style-name="tussenkopcur">Beroep en voorlopige voorziening</text:p>
            <text:p text:style-name="common-al">Beroep tegen het vaststellingsbesluit kan worden ingesteld van vrijdag 5 juli 2024 tot en met donderdag 15 augustus 2024 bij de</text:p>
            <text:p text:style-name="common-al">Afdeling bestuursrechtspraak van de Raad van State</text:p>
            <text:p text:style-name="common-al">Postbus 20019</text:p>
            <text:p text:style-name="common-al">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bestemmingsplan en de procedure kunt u contact opnemen met Hugo van Steijn van team RO, Stedenbouw en Omgevingsrecht van de gemeente De Bilt via <text:a xlink:href="mailto:h.vansteijn@debilt.nl" xlink:type="simple">h.vansteijn@debilt.nl</text:a> of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1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1001BP0000-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De Bilt – Terinzagelegging vastgesteld bestemmingsplan Kleine windturbines agrarische bouwblokken</meta:user-defined>
    <meta:user-defined meta:name="DCTERMS.W3CDTF/DCTERMS.available">2024-07-03</meta:user-defined>
    <meta:user-defined meta:name="DCTERMS.W3CDTF/OVERHEIDop.jaargang">2024</meta:user-defined>
    <meta:user-defined meta:name="OVERHEIDop.publicationIssue">283109</meta:user-defined>
    <meta:user-defined meta:name="OVERHEIDop.GmbID/DC.identifier">gmb-2024-283109</meta:user-defined>
    <meta:user-defined meta:name="OVERHEIDop.versieInformatie"/>
  </office:meta>
</office:document-meta>
</file>