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vrijstaande digitale reclamevitrine,Houtsingel te Zoetermeer (parkeerhaven nabij Albert Schweitzersing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6-2024  een besluit verzonden op de aanvraag met zaaknummer 2024-068227 voor het plaatsen van een vrijstaande digitale reclamevitrine op locatie Houtsingel te Zoetermeer (parkeerhaven nabij Albert Schweitzersingel)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10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0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0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227</meta:user-defined>
    <meta:user-defined meta:name="DCTERMS.abstract">het plaatsen van een vrijstaande digitale reclamevitrine</meta:user-defined>
    <dc:language>nl</dc:language>
    <meta:user-defined meta:name="OVERHEIDop.locatietype/OVERHEIDop.gebiedsmarkering">Punt</meta:user-defined>
    <meta:user-defined meta:name="DC.title">Kennisgeving besluit Omgevingsvergunning voor het plaatsen van een vrijstaande digitale reclamevitrine,Houtsingel te Zoetermeer (parkeerhaven nabij Albert Schweitzersingel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108</meta:user-defined>
    <meta:user-defined meta:name="OVERHEIDop.GmbID/DC.identifier">gmb-2024-283108</meta:user-defined>
    <meta:user-defined meta:name="OVERHEIDop.versieInformatie"/>
  </office:meta>
</office:document-meta>
</file>