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an Steenstraat 2, 5251 Ng, Vlijmen, kappen twee essen -Fraxinus excelsi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juni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essen -Fraxinus excelsior- aan de Jan Steenstraat 2 in Vlijmen. De vergunning is verzonden op 21 juni 2024 en bij de gemeente bekend onder nummer 16250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10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0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0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25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Jan Steenstraat 2, 5251 Ng, Vlijmen, kappen twee essen -Fraxinus excelsior-</meta:user-defined>
    <meta:user-defined meta:name="DCTERMS.W3CDTF/DCTERMS.available">2024-07-03</meta:user-defined>
    <meta:user-defined meta:name="DCTERMS.W3CDTF/OVERHEIDop.jaargang">2024</meta:user-defined>
    <meta:user-defined meta:name="OVERHEIDop.externeBijlage">situatie|exb-2024-25831</meta:user-defined>
    <meta:user-defined meta:name="OVERHEIDop.publicationIssue">283104</meta:user-defined>
    <meta:user-defined meta:name="OVERHEIDop.GmbID/DC.identifier">gmb-2024-283104</meta:user-defined>
    <meta:user-defined meta:name="OVERHEIDop.versieInformatie"/>
  </office:meta>
</office:document-meta>
</file>