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 Ariënsstraat 51, 6301X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4 een besluit genomen op de aanvraag met zaaknummer Z2023-00000909 voor een omgevingsvergunning op locatie Dr. Ariënsstraat 51, 6301XH Valkenburg. De vergunning is toegekend. Het besluit betreft het aanbrengen van een verdieping aan de achterzijde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31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9</meta:user-defined>
    <meta:user-defined meta:name="DCTERMS.abstract">Betreft:  Besluit op locatie Dr Ariënsstraat 51, 6301XH Valkenburg</meta:user-defined>
    <dc:language>nl</dc:language>
    <meta:user-defined meta:name="OVERHEIDop.locatietype/OVERHEIDop.gebiedsmarkering">Punt</meta:user-defined>
    <meta:user-defined meta:name="DC.title">Kennisgeving besluit op Omgevingsvergunning, Dr Ariënsstraat 51, 6301XH Valken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310</meta:user-defined>
    <meta:user-defined meta:name="OVERHEIDop.GmbID/DC.identifier">gmb-2024-28310</meta:user-defined>
    <meta:user-defined meta:name="OVERHEIDop.versieInformatie"/>
  </office:meta>
</office:document-meta>
</file>