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takken 4 en 5 t.b.v. uitbreiding van het hoogspanningsstation Oud Hoenderhoekseweg 10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takken 4 en 5 t.b.v. uitbreiding van het hoogspanningsstatio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Oud Hoenderhoekseweg10  </text:p>
            <text:p text:style-name="common-al">Geer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0370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2-12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6-06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309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9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9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03700</meta:user-defined>
    <meta:user-defined meta:name="DCTERMS.abstract">Het realiseren van takken 4 en 5 t.b.v. uitbreiding van het hoogspanningsstation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takken 4 en 5 t.b.v. uitbreiding van het hoogspanningsstation Oud Hoenderhoekseweg 10, Geervlie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099</meta:user-defined>
    <meta:user-defined meta:name="OVERHEIDop.GmbID/DC.identifier">gmb-2024-283099</meta:user-defined>
    <meta:user-defined meta:name="OVERHEIDop.versieInformatie"/>
  </office:meta>
</office:document-meta>
</file>