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inema Amstelveen On Tour op 5 en 6 juli 2024, Parkeerterrein nabij Gro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4 een besluit genomen op de aanvraag. De vergunning is aangevraagd voor Cinema Amstelveen On Tour op 5 en 6 juli 2024 op locatie Parkeerterrein nabij Groenhof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51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7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5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09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16</meta:user-defined>
    <meta:user-defined meta:name="DCTERMS.abstract">Betreft:  besluit op locatie Parkeerterrein nabij Groenhof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toegekend voor Cinema Amstelveen On Tour op 5 en 6 juli 2024, Parkeerterrein nabij Groenhof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95</meta:user-defined>
    <meta:user-defined meta:name="OVERHEIDop.GmbID/DC.identifier">gmb-2024-283095</meta:user-defined>
    <meta:user-defined meta:name="OVERHEIDop.versieInformatie"/>
  </office:meta>
</office:document-meta>
</file>