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unit aan Zeilstraat 1, 8605 BK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aanvraag voor een omgevingsvergunning ontvangen. De vergunning is aangevraagd voor het tijdelijk plaatsen van een unit aan Zeilstraat 1, 8605 BK Sneek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1-2024. De gemeente neemt daarover waarschijnlijk voor 07-03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8309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09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047</meta:user-defined>
    <meta:user-defined meta:name="DCTERMS.abstract">omgevingsvergunning</meta:user-defined>
    <dc:language>nl</dc:language>
    <meta:user-defined meta:name="OVERHEIDop.locatietype/OVERHEIDop.gebiedsmarkering">Punt</meta:user-defined>
    <meta:user-defined meta:name="DC.title">Aanvraag vergunning voor het tijdelijk plaatsen van een unit aan Zeilstraat 1, 8605 BK Sneek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309</meta:user-defined>
    <meta:user-defined meta:name="OVERHEIDop.GmbID/DC.identifier">gmb-2024-28309</meta:user-defined>
    <meta:user-defined meta:name="OVERHEIDop.versieInformatie"/>
  </office:meta>
</office:document-meta>
</file>