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130</text:p>
            <text:p text:style-name="common-al">Omschrijving: realiseren van een aan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bergsven 68 5646HH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6-06-2024</text:p>
            <text:p text:style-name="common-al">De beslissing ligt vanaf 28-06-2024 tot het einde van de bezwaar(beroep)termijn ter inzage op het Inwonersplein (Stadhuis), Stadhuisplein 1, Eindhoven.</text:p>
            <text:p text:style-name="common-al">Eveneens ligt de <text:a xlink:href="https://publicaties.eindhoven.nl?combine=EHV-ZP2024-00313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08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8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8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130</meta:user-defined>
    <meta:user-defined meta:name="DCTERMS.abstract">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aanbouw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88</meta:user-defined>
    <meta:user-defined meta:name="OVERHEIDop.GmbID/DC.identifier">gmb-2024-283088</meta:user-defined>
    <meta:user-defined meta:name="OVERHEIDop.versieInformatie"/>
  </office:meta>
</office:document-meta>
</file>