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evenemententerrein De Bl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4 een besluit genomen op de aanvraag met zaaknummer Z2024-00002515 voor een Evenementenvergunning op de locatie evenemententerrein De Blesse. De vergunning is verleend. Het besluit betreft:</text:p>
            <text:p text:style-name="common-al">organisatie Beach Fest 31 augustus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augustus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7 augustus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308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8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8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51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evenemententerrein De Blesse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083</meta:user-defined>
    <meta:user-defined meta:name="OVERHEIDop.GmbID/DC.identifier">gmb-2024-283083</meta:user-defined>
    <meta:user-defined meta:name="OVERHEIDop.versieInformatie"/>
  </office:meta>
</office:document-meta>
</file>