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Dr. Oortwijn Botjeslaan 100, 9681 G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1/2024, kappen wilg, Dr. Oortwijn Botjeslaan 100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3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Dr. Oortwijn Botjeslaan 100, 9681 GG Midwol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08</meta:user-defined>
    <meta:user-defined meta:name="OVERHEIDop.GmbID/DC.identifier">gmb-2024-28308</meta:user-defined>
    <meta:user-defined meta:name="OVERHEIDop.versieInformatie"/>
  </office:meta>
</office:document-meta>
</file>