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overkapping/berging - Atlasstraat 6A, 9801 VA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6-06-2024 een besluit genomen op de aanvraag met zaaknummer 2024006239 voor het bouwen van een overkapping/berging op locatie Atlasstraat 6A, 9801 VA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83078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07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07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06239</meta:user-defined>
    <dc:language>nl</dc:language>
    <meta:user-defined meta:name="OVERHEIDop.locatietype/OVERHEIDop.gebiedsmarkering">Punt</meta:user-defined>
    <meta:user-defined meta:name="DC.title">Besluit op aanvraag: Omgevingsvergunning (regulier) voor het bouwen van een overkapping/berging - Atlasstraat 6A, 9801 VA Zuidhorn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078</meta:user-defined>
    <meta:user-defined meta:name="OVERHEIDop.GmbID/DC.identifier">gmb-2024-283078</meta:user-defined>
    <meta:user-defined meta:name="OVERHEIDop.versieInformatie"/>
  </office:meta>
</office:document-meta>
</file>