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een vrijstaande digitale reclamevitrine,Vaartdreef te Zoetermeer ( (parkeerhaven nabij Australiewe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26-06-2024  een besluit verzonden op de aanvraag met zaaknummer 2024-068220 voor het plaatsen van een vrijstaande digitale reclamevitrine op locatie Vaartdreef te Zoetermeer ( (parkeerhaven nabij Australieweg). De vergunning is verleend </text:p>
            <text:p text:style-name="common-al">
            <text:span text:style-name="nadrukvet"> Bezwaar maken? 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 Verzoek voorlopige voorziening 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83076</text:span><text:line-break/><text:date style:data-style-name="dag" text:fixed="true" text:date-value="2024-06-28"/><text:line-break/><text:date style:data-style-name="jaar" text:fixed="true" text:date-value="2024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3076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3076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1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068220</meta:user-defined>
    <meta:user-defined meta:name="DCTERMS.abstract">het plaatsen van een vrijstaande digitale reclamevitrine</meta:user-defined>
    <dc:language>nl</dc:language>
    <meta:user-defined meta:name="OVERHEIDop.locatietype/OVERHEIDop.gebiedsmarkering">Punt</meta:user-defined>
    <meta:user-defined meta:name="DC.title">Kennisgeving besluit Omgevingsvergunning voor het plaatsen van een vrijstaande digitale reclamevitrine,Vaartdreef te Zoetermeer ( (parkeerhaven nabij Australieweg)</meta:user-defined>
    <meta:user-defined meta:name="DCTERMS.W3CDTF/DCTERMS.available">2024-06-28</meta:user-defined>
    <meta:user-defined meta:name="DCTERMS.W3CDTF/OVERHEIDop.jaargang">2024</meta:user-defined>
    <meta:user-defined meta:name="OVERHEIDop.publicationIssue">283076</meta:user-defined>
    <meta:user-defined meta:name="OVERHEIDop.GmbID/DC.identifier">gmb-2024-283076</meta:user-defined>
    <meta:user-defined meta:name="OVERHEIDop.versieInformatie"/>
  </office:meta>
</office:document-meta>
</file>