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kelweg 21B, het plaatsen van 4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ni 2024 een aanvraag omgevingsvergunning ontvangen voor het plaatsen van 4 woonunits, activiteit *1 op de locatie Winkelweg 21B. De aanvraag heeft dossiernummer 00500000080573.</text:p>
            <text:p text:style-name="common-al"/>
            <text:p text:style-name="common-al"> Ter inzage</text:p>
            <text:p text:style-name="common-al">De stukken liggen vanaf 1 jul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 voor het maken van een afspraak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07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573</meta:user-defined>
    <dc:language>nl</dc:language>
    <meta:user-defined meta:name="OVERHEIDop.locatietype/OVERHEIDop.gebiedsmarkering">Adres</meta:user-defined>
    <meta:user-defined meta:name="DC.title">Gemeente Zeewolde, aanvraag omgevingsvergunning, Winkelweg 21B, het plaatsen van 4 woonunits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71</meta:user-defined>
    <meta:user-defined meta:name="OVERHEIDop.GmbID/DC.identifier">gmb-2024-283071</meta:user-defined>
    <meta:user-defined meta:name="OVERHEIDop.versieInformatie"/>
  </office:meta>
</office:document-meta>
</file>