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traat 25, 8801 LR Franeker, Heerengracht 48, 8801 MD Franeker, Heerengracht 44 Franeker, Heerengracht 46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76411 voor een omgevingsvergunning op locatie Dijkstraat 25, 8801 LR Franeker, Heerengracht 48, 8801 MD Franeker, Heerengracht 44 Franeker, Heerengracht 46 Franeker. De vergunning is verleend. Het besluit betreft het renoveren en deels uitbreiden van 3 bovenwoningen en de winkelruimte. </text:p>
            <text:p text:style-name="common-al"/>
            <text:p text:style-name="common-al">Het besluit is verzonden op 26-06-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306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6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6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6411</meta:user-defined>
    <meta:user-defined meta:name="DCTERMS.abstract">Verleende omgevingsvergunning voor het renoveren en deels uitbreiden van 3 bovenwoningen en de winkelruimte op locatie Dijkstraat 25, 8801 LR Franeker, Heerengracht 48, 8801 MD Franeker, Heerengracht 44 Franeker, Heerengracht 46 Frane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ijkstraat 25, 8801 LR Franeker, Heerengracht 48, 8801 MD Franeker, Heerengracht 44 Franeker, Heerengracht 46 Franeker</meta:user-defined>
    <meta:user-defined meta:name="DCTERMS.W3CDTF/DCTERMS.available">2024-06-28</meta:user-defined>
    <meta:user-defined meta:name="DCTERMS.W3CDTF/OVERHEIDop.jaargang">2024</meta:user-defined>
    <meta:user-defined meta:name="OVERHEIDop.publicationIssue">283069</meta:user-defined>
    <meta:user-defined meta:name="OVERHEIDop.GmbID/DC.identifier">gmb-2024-283069</meta:user-defined>
    <meta:user-defined meta:name="OVERHEIDop.versieInformatie"/>
  </office:meta>
</office:document-meta>
</file>