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alvoordeweg 22 7688PV Daarle, Magelerweg 66 7683VR Den Ham, Magelerweg 66 in Den Ham  ,realiseren van een uitbouw en carport aan bestaande woning, ontvangen op 19-04-2024 10:46, zaaknummer TR-Z2024-000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alvoordeweg 22 7688PV Daarle, Magelerweg 66 7683VR Den Ham, Magelerweg 66 in Den Ham  </text:p>
            <text:p text:style-name="common-al">
            <text:span text:style-name="nadrukvet">Project:</text:span> realiseren van een uitbouw en carport aan bestaande woning</text:p>
            <text:p text:style-name="common-al">
            <text:span text:style-name="nadrukvet">Verzonden:</text:span>
          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 </text:p>
            <text:p text:style-name="common-al">U kunt de aanvraag van de vergunning bekijken en hierover vragen stellen.</text:p>
            <text:p text:style-name="common-al">Hiervoor kunt u contact opnemen met de gemeente. </text:p>
            <text:p text:style-name="common-al">Wilt u zienswijzen indienen 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306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6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719</meta:user-defined>
    <meta:user-defined meta:name="DCTERMS.abstract">realiseren van een uitbouw en carport aa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Dalvoordeweg 22 7688PV Daarle, Magelerweg 66 7683VR Den Ham, Magelerweg 66 in Den Ham  ,realiseren van een uitbouw en carport aan bestaande woning, ontvangen op 19-04-2024 10:46, zaaknummer TR-Z2024-000719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68</meta:user-defined>
    <meta:user-defined meta:name="OVERHEIDop.GmbID/DC.identifier">gmb-2024-283068</meta:user-defined>
    <meta:user-defined meta:name="OVERHEIDop.versieInformatie"/>
  </office:meta>
</office:document-meta>
</file>