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childeren van kozijnen, ramen, deuren en het plaatsen van zonwering  aan de Wijbrand de Geeststraat 42, 8921 AM Leeuwarden (OV-2024-00148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schilderen van kozijnen, ramen, deuren en het plaatsen van zonwering  aan de Wijbrand de Geeststraat 42, 8921 AM Leeuwarden. Bij ons geregistreerd onder kenmerk: OV-2024-001483. De verzenddatum van de omgevingsvergunning is 26-06-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306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6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6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483</meta:user-defined>
    <dc:language>nl</dc:language>
    <meta:user-defined meta:name="OVERHEIDop.locatietype/OVERHEIDop.gebiedsmarkering">Punt</meta:user-defined>
    <meta:user-defined meta:name="DC.title">Verleende omgevingsvergunning voor het schilderen van kozijnen, ramen, deuren en het plaatsen van zonwering  aan de Wijbrand de Geeststraat 42, 8921 AM Leeuwarden (OV-2024-001483)</meta:user-defined>
    <meta:user-defined meta:name="DCTERMS.W3CDTF/DCTERMS.available">2024-06-28</meta:user-defined>
    <meta:user-defined meta:name="DCTERMS.W3CDTF/OVERHEIDop.jaargang">2024</meta:user-defined>
    <meta:user-defined meta:name="OVERHEIDop.publicationIssue">283065</meta:user-defined>
    <meta:user-defined meta:name="OVERHEIDop.GmbID/DC.identifier">gmb-2024-283065</meta:user-defined>
    <meta:user-defined meta:name="OVERHEIDop.versieInformatie"/>
  </office:meta>
</office:document-meta>
</file>