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anjelaan kadastraal H2192, Drunen, kappen boom -Aesculus hippocastanum "Baumanni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ni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esculus hippocastanum "Baumanni" aan de Kastanjelaan kadastraal H2192 in Drunen. De vergunning is verzonden op 25 juni 2024 en bij de gemeente bekend onder nummer 16157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06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15718 </meta:user-defined>
    <dc:language>nl</dc:language>
    <meta:user-defined meta:name="OVERHEIDop.locatietype/OVERHEIDop.gebiedsmarkering">Punt</meta:user-defined>
    <meta:user-defined meta:name="DC.title">Gemeente Heusden - Omgevingsvergunning verleend - Kastanjelaan kadastraal H2192, Drunen, kappen boom -Aesculus hippocastanum "Baumanni"</meta:user-defined>
    <meta:user-defined meta:name="DCTERMS.W3CDTF/DCTERMS.available">2024-07-03</meta:user-defined>
    <meta:user-defined meta:name="DCTERMS.W3CDTF/OVERHEIDop.jaargang">2024</meta:user-defined>
    <meta:user-defined meta:name="OVERHEIDop.externeBijlage">situatie|exb-2024-25827</meta:user-defined>
    <meta:user-defined meta:name="OVERHEIDop.publicationIssue">283061</meta:user-defined>
    <meta:user-defined meta:name="OVERHEIDop.GmbID/DC.identifier">gmb-2024-283061</meta:user-defined>
    <meta:user-defined meta:name="OVERHEIDop.versieInformatie"/>
  </office:meta>
</office:document-meta>
</file>