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rangskruising Zwaagdijk - Tolweg</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
            <text:p text:style-name="common-al">gezien de richtlijnen duurzaam veilig voorschrijven dat een kruising van gebieds-ontsluitende wegen met snelheidslimiet van 50 km/u met voorrang zouden moeten worden ingericht,</text:p>
            <text:p text:style-name="common-al">
            <text:span text:style-name="nadrukvet"/>
          </text:p>
            <text:p text:style-name="common-al">
            <text:span text:style-name="nadrukvet">Gelet op:</text:span>
          </text:p>
            <text:p text:style-name="common-al">artikel 18 lid 1d van de Wegenverkeerswet 1994 waarin bepaald is dat ons college de bevoegdheid heeft tot het nemen van verkeersbesluiten;</text:p>
            <text:p text:style-name="common-al">dat deze bevoegdheid tot het nemen van verkeersbesluiten door de geldende mandaatregeling is gemandateerd aan de Medewerker Verkeer en Vervoer;</text:p>
            <text:p text:style-name="common-al">het Reglement Verkeersregels en Verkeerstekens 1990, het Besluit Administratieve Bepalingen inzake het Wegverkeer, de Wegenverkeerswet 1994 en de Uitvoeringsvoorschriften BABW inzake verkeerstekens;</text:p>
            <text:p text:style-name="common-al">
            <text:span text:style-name="nadrukvet"/>
          </text:p>
            <text:p text:style-name="common-al">
            <text:span text:style-name="nadrukvet">Overwegende dat:</text:span>
          </text:p>
            <text:p text:style-name="common-al">- zowel de Zwaagdijk als de Tolweg in de wegcategorie gebieds-ontsluitingsweg vallen met een snelheidslimiet van 50 km/u,</text:p>
            <text:p text:style-name="common-al">- de richtlijnen Duurzaam Veilig voorschrijven dat een kruising van gebieds-ontsluitende wegen met snelheidslimiet van 50 km/u met voorrang zouden moeten worden ingericht,</text:p>
            <text:p text:style-name="common-al">- met het creëren van een voorrangssituatie met name de veiligheid van de fietsers die over de Zwaagdijk fietsen en de Tolweg over moeten steken versterkt wordt,</text:p>
            <text:p text:style-name="common-al">- door het toevoegen van blokmarkering, borden B04, B05, B06, en OB503 de voorrangssituatie kan worden toegepast,</text:p>
            <text:p text:style-name="common-al">- dat abusievelijk aan de rijbaanzijde van de Zwaagdijk ter hoogte van de kruising in strijd met de richtlijn bebakening en markering ook haaientanden zijn aangebracht en omdat het verwijderen hiervan het nieuwe asfalt zal beschadigen, heeft het college besloten deze haaientanden niet te verwijderen omdat deze haaientanden niet van grote invloed zijn op de verkeerssituatie,</text:p>
            <text:p text:style-name="common-al">
            <text:span text:style-name="nadrukvet"/>
          </text:p>
            <text:p text:style-name="common-al">
            <text:span text:style-name="nadrukvet">Besluit</text:span>:</text:p>
            <text:p text:style-name="common-al">- de op de tekening <text:span text:style-name="nadrukcur">Bijlage 1 bebording en belijning voorrangskruising Zwaagdijk - Tolweg </text:span>aangegeven bebording en belijning aan te brengen, om zo van dit kruispunt een voorrangskruispunt te maken,</text:p>
            <text:p text:style-name="common-al">- en dat dit besluit in werking treedt zes weken na publicatie in het digitale gemeenteblad.</text:p>
            <text:p text:style-name="common-al"/>
            <text:p text:style-name="common-al">
            <text:span text:style-name="nadrukvet">Bijlagen:</text:span>
          </text:p>
            <text:p text:style-name="common-al">- Bijlage 1 bebording en belijning voorrangskruising Zwaagdijk – Tolweg</text:p>
            <text:p text:style-name="common-al"/>
            <text:p text:style-name="common-al">Namens burgemeester en wethouders,</text:p>
            <text:p text:style-name="common-al">Memo Buijs</text:p>
            <text:p text:style-name="common-al">Verkeerskundige gemeente Medemblik</text:p>
            <text:p text:style-name="common-al"/>
            <text:p text:style-name="common-al">
            <text:span text:style-name="nadrukvet">Vragen</text:span>
          </text:p>
            <text:p text:style-name="common-al">Als u nog vragen heeft over dit besluit dan kunt u contact opnemen met Memo Buijs via <text:a xlink:href="mailto:verkeer@medemblik.nl" xlink:type="simple">verkeer@medemblik.nl</text:a> .</text:p>
            <text:p text:style-name="common-al">De volledige tekst van genoemde verordening en de daarbij behorende toelichting kunt u terugvinden op de website officielegekendmakingen.nl.</text:p>
            <text:p text:style-name="common-al"/>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p text:style-name="common-al">
            <text:span text:style-name="nadrukvet">Eisen waaraan een bezwaarschrift moet voldoen</text:span>
          </text:p>
            <text:p text:style-name="common-al">-In het bezwaarschrift moet in ieder geval staan:</text:p>
            <text:p text:style-name="common-al">-uw naam en adres;</text:p>
            <text:p text:style-name="common-al">-een omschrijving van het besluit waartegen u bezwaar maakt</text:p>
            <text:p text:style-name="common-al">-de reden(en) waarom u bezwaar maakt</text:p>
            <text:p text:style-name="common-al">-datum en ondertekening.</text:p>
            <text:p text:style-name="common-al"/>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
          </text:p>
            <text:p text:style-name="common-al">
            <text:span text:style-name="nadrukvet">Voorlopige voorziening</text:span>
          </text:p>
            <text:p text:style-name="common-al">Als het besluit is verzonden, is het van kracht.</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305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5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5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Medemblik - Verkeersbesluit Voorrangskruising Zwaagdijk - Tolweg - Kruising Zwaagdijk - Tol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Voorrangskruising Zwaagdijk - Tolweg</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Punt</meta:user-defined>
    <meta:user-defined meta:name="DC.title">Verkeersbesluit Voorrangskruising Zwaagdijk - Tolweg</meta:user-defined>
    <meta:user-defined meta:name="DCTERMS.W3CDTF/DCTERMS.available">2024-06-28</meta:user-defined>
    <meta:user-defined meta:name="OVERHEIDop.externeBijlage">Bijlage 1 bebording en belijning voorrangskruising|exb-2024-25824</meta:user-defined>
    <meta:user-defined meta:name="DCTERMS.W3CDTF/OVERHEIDop.jaargang">2024</meta:user-defined>
    <meta:user-defined meta:name="OVERHEIDop.publicationIssue">283051</meta:user-defined>
    <meta:user-defined meta:name="OVERHEIDop.GmbID/DC.identifier">gmb-2024-283051</meta:user-defined>
    <meta:user-defined meta:name="OVERHEIDop.versieInformatie"/>
  </office:meta>
</office:document-meta>
</file>