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ECHNISCHE WIJZIGING VAN DE ALGEMENE PLAATSELIJKE VERORDENING VOOR ARNHEM 2024 </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voorstel van burgemeester en wethouders van 28 mei 2024; </text:p>
            <text:p text:style-name="al"/>
            <text:p text:style-name="al">gelet op artikel 147 en 149 van de Gemeentewet; </text:p>
            <text:p text:style-name="al"/>
            <text:p text:style-name="al">besluit: </text:p>
            <text:p text:style-name="al"/>
            <text:p text:style-name="al">vast te stellen de </text:p>
            <text:p text:style-name="al"/>
            <text:p text:style-name="al">
            <text:span text:style-name="nadrukvet">VERORDENING TOT TECHNISCHE WIJZIGING VAN DE ALGEMENE PLAATSELIJKE VERORDENING VOOR ARNHEM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 </text:p>
            <text:p text:style-name="al"/>
            <text:list text:style-name="id1-3-2-2-1-3">
              <text:list-item text:style-override="id1-3-2-2-1-3-1">
                <text:number>A.</text:number>
                <text:p text:style-name="al"> In de navolgende artikelen wordt de term “horeca-inrichting” vervangen door de term “openbare inrichting” </text:p>
                <text:list text:style-name="id1-3-2-2-1-3-1-3">
                  <text:list-item text:style-override="id1-3-2-2-1-3-1-3-1">
                    <text:number>•</text:number>
                    <text:p text:style-name="al">Opschrift van artikel 2.3.3.3; </text:p>
                  </text:list-item>
                  <text:list-item text:style-override="id1-3-2-2-1-3-1-3-2">
                    <text:number>•</text:number>
                    <text:p text:style-name="al">Artikel 4.1.1 lid 3; </text:p>
                  </text:list-item>
                  <text:list-item text:style-override="id1-3-2-2-1-3-1-3-3">
                    <text:number>•</text:number>
                    <text:p text:style-name="al">Artikel 4.1.3 lid 1; </text:p>
                  </text:list-item>
                  <text:list-item text:style-override="id1-3-2-2-1-3-1-3-4">
                    <text:number>•</text:number>
                    <text:p text:style-name="al">Artikel 4.1.4 aanhef en onder b en c; </text:p>
                  </text:list-item>
                  <text:list-item text:style-override="id1-3-2-2-1-3-1-3-5">
                    <text:number>•</text:number>
                    <text:p text:style-name="al">Toelichting bij artikel 2.1.5.1; </text:p>
                  </text:list-item>
                  <text:list-item text:style-override="id1-3-2-2-1-3-1-3-6">
                    <text:number>•</text:number>
                    <text:p text:style-name="al">Toelichting bij artikel 4.1.1a; </text:p>
                  </text:list-item>
                  <text:list-item text:style-override="id1-3-2-2-1-3-1-3-7">
                    <text:number>•</text:number>
                    <text:p text:style-name="al">Toelichting bij artikel 4.1.2. </text:p>
                    <text:p text:style-name="al"/>
                  </text:list-item>
                </text:list>
              </text:list-item>
              <text:list-item text:style-override="id1-3-2-2-1-3-2">
                <text:number>B.</text:number>
                <text:p text:style-name="al"> In artikel 2.3.1.8 wordt “de voorschrift” gewijzigd in “de voorschriften”. </text:p>
              </text:list-item>
            </text:list>
            <text:p text:style-name="al"/>
            <text:list text:style-name="id1-3-2-2-1-5">
              <text:list-item text:style-override="id1-3-2-2-1-5-1">
                <text:number>C.</text:number>
                <text:p text:style-name="al">In de navolgende artikelen wordt “het Bouwbesluit” of het “bouwbesluit 2012” of het “Bouwbesluit 2012”vervangen door het “Besluit bouwwerken leefomgeving” </text:p>
                <text:list text:style-name="id1-3-2-2-1-5-1-3">
                  <text:list-item text:style-override="id1-3-2-2-1-5-1-3-1">
                    <text:number>•</text:number>
                    <text:p text:style-name="al">Artikel 2.3.1.12, eerste lid; </text:p>
                  </text:list-item>
                  <text:list-item text:style-override="id1-3-2-2-1-5-1-3-2">
                    <text:number>•</text:number>
                    <text:p text:style-name="al">Artikel 3.3.2; </text:p>
                  </text:list-item>
                  <text:list-item text:style-override="id1-3-2-2-1-5-1-3-3">
                    <text:number>•</text:number>
                    <text:p text:style-name="al">De toelichting van hoofdstuk 2, afdeling 3 (openbare inrichtingen); </text:p>
                  </text:list-item>
                  <text:list-item text:style-override="id1-3-2-2-1-5-1-3-4">
                    <text:number>•</text:number>
                    <text:p text:style-name="al">De toelichting van artikel 2.4.12.b , tweede lid. </text:p>
                  </text:list-item>
                </text:list>
              </text:list-item>
            </text:list>
            <text:p text:style-name="al"/>
            <text:list text:style-name="id1-3-2-2-1-7">
              <text:list-item text:style-override="id1-3-2-2-1-7-1">
                <text:number>D.</text:number>
                <text:p text:style-name="al">In artikel 2.3.1.12, eerste lid wordt “krachtens het Alcoholbesluit en het Bouwbesluit” vervangen door “op grond van de Alcoholwet en het Besluit bouwwerken leefomgeving”. </text:p>
                <text:p text:style-name="al"/>
              </text:list-item>
              <text:list-item text:style-override="id1-3-2-2-1-7-2">
                <text:number>E.</text:number>
                <text:p text:style-name="al">In artikel 5.7.3 en de bijbehorende toelichting wordt “Activiteitenbesluit” vervangen door “Activiteitenbesluit milieubeheer, zoals dat besluit luidde direct voorafgaand aan de inwerkingtreding van de Omgevingswet”. </text:p>
              </text:list-item>
            </text:list>
            <text:p text:style-name="al"/>
            <text:list text:style-name="id1-3-2-2-1-9">
              <text:list-item text:style-override="id1-3-2-2-1-9-1">
                <text:number>F.</text:number>
                <text:p text:style-name="al">Toelichting afd. 3 par. 1, artikel 2.4.10 wordt vervangen en komt te luiden: </text:p>
              </text:list-item>
            </text:list>
            <text:p text:style-name="al">“Artikel 2.4.10 Hinderlijk gedrag op openbare plaatse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is niet van toepassing op situaties waarin wordt voorzien door de artikelen 424, 426bis, 429ter of 431 van het Wetboek van Strafrecht of artikel 5 van de Wegenverkeerswet 1994.” </text:p>
            <text:p text:style-name="al"/>
            <text:list text:style-name="id1-3-2-2-1-16">
              <text:list-item text:style-override="id1-3-2-2-1-16-1">
                <text:number>G.</text:number>
                <text:p text:style-name="al">De toelichting van artikel 2.4.10 komt te luiden: </text:p>
              </text:list-item>
            </text:list>
            <text:p text:style-name="al">
            <text:span text:style-name="nadrukvet">“ Artikel 2.4.10 Hinderlijk gedrag op openbare plaatsen </text:span>
          </text:p>
            <text:p text:style-name="al">Op basis van artikel 2.4.10 kan tegen vormen van onnodige hinder of overlast worden opgetreden. </text:p>
            <text:p text:style-name="al"/>
            <text:p text:style-name="al">
            <text:span text:style-name="nadrukcur">Afbakening </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10 vormt daarom hierop een aanvulling. </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10 gaat verder dan het begrip weg als bedoeld in de WVW 1994 (zie daarvoor de toelichting op artikel 1:1). Voor zover een hinderlijke gedraging plaatsvindt op de weg, als omschreven in artikel 5 van de WVW 1994, is artikel 2.4.10 niet van toepassing. Werd dit niet uitgesloten, dan zou een met een hogere regelgeving strijdige situatie kunnen ontstaan. </text:p>
            <text:p text:style-name="al"/>
            <text:p text:style-name="al">Per 1 juli 2024 treedt de Wet seksuele misdrijven in werking. Hierin is een verbodsbepaling opgenomen voor seksuele intimidatie (artikel 429ter WvSr). Reden waarom artikel 2.4.10 is aangepast en de verbodsbepaling niet langer een lokaal verbod op straatintimidatie bevat.” </text:p>
            <text:p text:style-name="al"/>
            <text:list text:style-name="id1-3-2-2-1-26">
              <text:list-item text:style-override="id1-3-2-2-1-26-1">
                <text:number>H.</text:number>
                <text:p text:style-name="al">In de toelichting van artikel 2.4.12b komt de volgende zinsnede te vervallen: </text:p>
              </text:list-item>
            </text:list>
            <text:p text:style-name="al">“Artikel 7.21 van het Bouwbesluit 2012 regelt de facto hetzelfde, ook met het tegengaan van overlast als motief. Dit artikel zal naar verwachting met de inwerkingtreding van de Omgevingswet vervallen, maar daar zal nog wel de nodige tijd over heen gaan.” </text:p>
            <text:p text:style-name="al"/>
            <text:list text:style-name="id1-3-2-2-1-29">
              <text:list-item text:style-override="id1-3-2-2-1-29-1">
                <text:number>I.</text:number>
                <text:p text:style-name="al">De toelichting bij artikel 2.4.17 wordt vervangen door de bestaande tekst uit de toelichting bij artikel 2.4.25. </text:p>
              </text:list-item>
            </text:list>
            <text:p text:style-name="al"/>
            <text:list text:style-name="id1-3-2-2-1-31">
              <text:list-item text:style-override="id1-3-2-2-1-31-1">
                <text:number>J.</text:number>
                <text:p text:style-name="al">In hoofdstuk 2, afdeling 4, wordt artikel 2.4.25 vervangen en komt als volgt te luiden: </text:p>
              </text:list-item>
            </text:list>
            <text:p text:style-name="al"/>
            <text:p text:style-name="al">
            <text:span text:style-name="nadrukvet">
              <text:span text:style-name="nadrukcur">“Artikel 2.4.25 Overlast van heling op straat </text:span>
            </text:span>
          </text:p>
            <text:p text:style-name="al">Het is verboden zich op of aan de weg of op een andere openbare plaats op te houden met het kennelijke doel een goed dat redelijkerwijs van een misdrijf afkomstig is of voor de rechthebbende verloren is gegaan aan te bieden of te verwerven, daarbij behulpzaam te zijn of daarin te bemiddelen.” </text:p>
            <text:p text:style-name="al"/>
            <text:list text:style-name="id1-3-2-2-1-36">
              <text:list-item text:style-override="id1-3-2-2-1-36-1">
                <text:number>K.</text:number>
                <text:p text:style-name="al">De toelichting bij artikel 2.4.25 wordt vervangen door de bestaande tekst uit de toelichting bij artikel 2.5.4. </text:p>
              </text:list-item>
            </text:list>
            <text:p text:style-name="al"/>
            <text:list text:style-name="id1-3-2-2-1-38">
              <text:list-item text:style-override="id1-3-2-2-1-38-1">
                <text:number>L.</text:number>
                <text:p text:style-name="al">Artikel 2.5.4 en de bijbehorende toelichting komt te vervallen. </text:p>
              </text:list-item>
            </text:list>
            <text:p text:style-name="al"/>
            <text:p text:style-name="al"/>
          </text:section>
          <text:section text:name="artikel_id1-3-2-2-2" text:style-name="artikel">
            <text:p text:style-name="artikel_kop_titel"><text:span text:style-name="artikel_kop_label"/> <text:span text:style-name="artikel_kop_nr"/> II Inwerkingtreding en citeertitel </text:p>
            <text:list text:style-name="id1-3-2-2-2-2">
              <text:list-item text:style-override="id1-3-2-2-2-2">
                <text:number>1.</text:number>
                <text:p text:style-name="al">Dit besluit treedt in werking op de eerste dag na die van de bekendmaking, maar niet eerder dan 1 juli 2024. </text:p>
              </text:list-item>
              <text:list-item text:style-override="id1-3-2-2-2-3">
                <text:number>2.</text:number>
                <text:p text:style-name="al">Dit besluit wordt aangehaald als: Technische wijziging APV 2024.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2 juni 2024</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0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4-06-28</meta:user-defined>
    <meta:user-defined meta:name="DCTERMS.W3CDTF/OVERHEIDop.jaargang">2024</meta:user-defined>
    <meta:user-defined meta:name="OVERHEIDop.publicationIssue">283050</meta:user-defined>
    <meta:user-defined meta:name="OVERHEIDop.betreftRegeling">CVDR418922_16</meta:user-defined>
    <meta:user-defined meta:name="xs:date/OVERHEIDop.startdatum">2024-07-01</meta:user-defined>
    <meta:user-defined meta:name="OVERHEIDop.GmbID/DC.identifier">gmb-2024-283050</meta:user-defined>
    <meta:user-defined meta:name="OVERHEIDop.versieInformatie"/>
  </office:meta>
</office:document-meta>
</file>